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ytat" style:master-page-name="MP0" style:family="paragraph">
      <style:paragraph-properties fo:break-before="page" fo:margin-bottom="0in" fo:margin-left="0in" fo:margin-right="-0.0013in">
        <style:tab-stops/>
      </style:paragraph-properties>
    </style:style>
    <style:style style:name="P2" style:parent-style-name="Cytat" style:family="paragraph">
      <style:paragraph-properties fo:margin-bottom="0in" fo:margin-left="0in" fo:margin-right="-0.0013in">
        <style:tab-stops/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" style:parent-style-name="Cytat" style:family="paragraph">
      <style:paragraph-properties fo:margin-bottom="0in"/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/>
      <style:text-properties style:font-name="Calibri" style:font-name-complex="Calibri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list-style-name="LFO1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29" style:parent-style-name="Bezodstępów" style:family="paragraph">
      <style:text-properties fo:font-size="8pt" style:font-size-asian="8pt" style:font-size-complex="8pt"/>
    </style:style>
    <style:style style:name="P30" style:parent-style-name="Standard" style:list-style-name="LFO2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31" style:parent-style-name="Akapitzlistą" style:family="paragraph">
      <style:paragraph-properties fo:text-align="justify" fo:margin-bottom="0.0034in" fo:line-height="125%" fo:margin-left="0.4923in">
        <style:tab-stops/>
      </style:paragraph-properties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.0034in" fo:line-height="125%" fo:margin-left="0.4923in">
        <style:tab-stops/>
      </style:paragraph-properties>
    </style:style>
    <style:style style:name="P38" style:parent-style-name="Akapitzlistą" style:list-style-name="LFO2" style:family="paragraph">
      <style:paragraph-properties fo:text-align="justify" fo:margin-bottom="0.0034in" fo:line-height="125%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1" style:parent-style-name="Akapitzlistą" style:family="paragraph">
      <style:paragraph-properties fo:text-align="justify" fo:margin-bottom="0.0034in" fo:line-height="125%"/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.0034in" fo:line-height="125%"/>
    </style:style>
    <style:style style:name="P46" style:parent-style-name="Akapitzlistą" style:list-style-name="LFO3" style:family="paragraph">
      <style:paragraph-properties fo:text-align="justify" fo:margin-bottom="0.0034in" fo:line-height="125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7" style:parent-style-name="Akapitzlistą" style:list-style-name="LFO3" style:family="paragraph">
      <style:paragraph-properties fo:text-align="justify" fo:margin-bottom="0.0034in" fo:line-height="125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8" style:parent-style-name="Akapitzlistą" style:list-style-name="LFO3" style:family="paragraph">
      <style:paragraph-properties fo:text-align="justify" fo:margin-bottom="0.0034in" fo:line-height="125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9" style:parent-style-name="Akapitzlistą" style:family="paragraph">
      <style:paragraph-properties fo:text-align="justify" fo:margin-bottom="0.0034in" fo:line-height="125%" fo:margin-left="0.75in">
        <style:tab-stops/>
      </style:paragraph-properties>
      <style:text-properties style:font-name-complex="Calibri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az 1" text:anchor-type="as-char" svg:x="0in" svg:y="0in" svg:width="6.30069in" svg:height="0.71319in" style:rel-width="scale" style:rel-height="scale"><draw:image xlink:href="media/image1.png" xlink:type="simple" xlink:show="embed" xlink:actuate="onLoad"/><svg:title/><svg:desc/></draw:frame></text:span></text:p>
      <text:p text:style-name="P4">Aneks nr ………. do UMOWY</text:p>
      <text:p text:style-name="P5">przystąpienia i dofinansowania projektu :</text:p>
      <text:p text:style-name="P6">,, Budowa Odnawialnych Źródeł Energii w Gminie Sławno”</text:p>
      <text:p text:style-name="P7">realizowanego w naborze wniosków o dofinansowanie w trybie<text:s/>konkursowym<text:s/><text:line-break/>z Regionalnego Programu Operacyjnego Województwa Łódzkiego na lata 2014-2020 w ramach: Poddziałania IV.1.2. Odnawialne źródła energii.</text:p>
      <text:p text:style-name="P8"/>
      <text:p text:style-name="P9">zawarty w dniu ................................. w pomiędzy Gminą Sławno z siedzibą w Sławnie, ul. Marszałka J. Piłsudskiego nr 31, 26-332 Sławno, NIP 7681735627, REGON 590648178, reprezentowaną przez Wójta Gminy Sławno – Pana Tadeusza Wojciechowskiego,</text:p>
      <text:p text:style-name="P10"><text:span text:style-name="T11">zwaną dalej<text:s/></text:span><text:span text:style-name="T12">"Gminą"</text:span><text:s/><text:span text:style-name="T13">a</text:span></text:p>
      <text:p text:style-name="P14">1. .........................................................................................................................................................</text:p>
      <text:p text:style-name="P15">Nr dowodu osobistego .........................................................,PESEL ...................................................,<text:s/></text:p>
      <text:p text:style-name="P16">zamieszkałym/i pod adresem ..............................................................................................................</text:p>
      <text:p text:style-name="P17"><text:bookmark-start text:name="_Hlk142034862"/>2. ..........................................................................................................................................................</text:p>
      <text:p text:style-name="P18">Nr dowodu osobistego .........................................................,PESEL ...................................................,<text:s/></text:p>
      <text:p text:style-name="P19">zamieszkałym/i pod adresem ..............................................................................................................</text:p>
      <text:p text:style-name="P20"><text:bookmark-end text:name="_Hlk142034862"/>3. ..........................................................................................................................................................</text:p>
      <text:p text:style-name="P21">Nr dowodu osobistego .........................................................,PESEL ...................................................,<text:s/></text:p>
      <text:p text:style-name="P22">zamieszkałym/i pod adresem ..............................................................................................................</text:p>
      <text:p text:style-name="P23"/>
      <text:p text:style-name="P24"><text:span text:style-name="T25">zwanym/i dalej<text:s/></text:span><text:span text:style-name="T26">Właścicielem</text:span><text:span text:style-name="T27">,<text:s/></text:span></text:p>
      <text:list text:style-name="LFO1" text:continue-numbering="true">
        <text:list-item>
          <text:p text:style-name="P28">W umowie wprowadza się następujące zmiany:</text:p>
        </text:list-item>
      </text:list>
      <text:p text:style-name="P29"/>
      <text:list text:style-name="LFO2" text:continue-numbering="true">
        <text:list-item>
          <text:p text:style-name="P30">§4 <text:s/>ust. 1 otrzymuje brzmienie:</text:p>
        </text:list-item>
      </text:list>
      <text:p text:style-name="P31"><text:span text:style-name="T32">,,1. Właściciel zobowiązuje się do wniesienia wkładu własnego do przedmiotowej inwestycji, określonego w umowie o dofinansowanie<text:s/></text:span><text:span text:style-name="T33">projektu, w wysokości 2700,00 zł (słownie: <text:s text:c="29"/>dwa tysiące siedemset złotych), w terminie do 18 sierpnia 2023 r. przelewem na rachunek Gminy: nr 60 8992 0000 0007 8432 2000 0010, tytułem:<text:s/></text:span><text:span text:style-name="T34">Wpłata na OZE „imię i nazwisko, <text:s/>adres</text:span><text:span text:style-name="T35"><text:s/>loka</text:span><text:span text:style-name="T36">lizacji OZE”.<text:s/></text:span></text:p>
      <text:p text:style-name="P37"/>
      <text:list text:style-name="LFO2" text:continue-numbering="true">
        <text:list-item>
          <text:p text:style-name="P38"><text:span text:style-name="T39">w §</text:span><text:span text:style-name="T40">4 <text:s/>po ust. 1 dodaje się ust. 1a w brzmieniu:</text:span></text:p>
        </text:list-item>
      </text:list>
      <text:p text:style-name="P41"><text:span text:style-name="T42">„1a. W szczególnie uzasadnionych przypadkach termin określony w §4 ust. 1</text:span><text:span text:style-name="T43"><text:s/></text:span><text:span text:style-name="T44"><text:s/>może ulec wydłużeniu.”</text:span></text:p>
      <text:p text:style-name="P45"/>
      <text:list text:style-name="LFO3" text:continue-numbering="true">
        <text:list-item>
          <text:p text:style-name="P46">Aneks obowiązuje strony z dniem podpisania.</text:p>
        </text:list-item>
        <text:list-item>
          <text:p text:style-name="P47">Pozostałe warunki umowy nie ulegają zmianie.</text:p>
        </text:list-item>
        <text:list-item>
          <text:p text:style-name="P48">Aneks<text:s/>nr ……… sporządzono w dwóch egzemplarzach po jednym dla każdej ze stron.</text:p>
        </text:list-item>
      </text:list>
      <text:p text:style-name="P49"/>
      <text:p text:style-name="P50"><text:tab/></text:p>
      <text:p text:style-name="P51"><text:span text:style-name="T52"><text:tab/></text:span><text:span text:style-name="T53"><text:tab/></text:span><text:span text:style-name="T54">WŁAŚCICIEL: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MINA:</text:span></text:p>
      <text:p text:style-name="P61"/>
      <text:p text:style-name="P62"/>
      <text:p text:style-name="P63"/>
      <text:p text:style-name="P64"><text:s text:c="6"/>………………………………………… <text:s text:c="27"/>……………………………………….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Cytat" style:display-name="Cytat" style:family="paragraph" style:parent-style-name="Normalny" style:next-style-name="Normalny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 style:font-size-complex="10.5pt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Gaczkowski</meta:initial-creator>
    <dc:creator>Beata Pieczyńska</dc:creator>
    <meta:creation-date>2021-02-12T09:43:00Z</meta:creation-date>
    <dc:date>2023-08-04T07:47:00Z</dc:date>
    <meta:print-date>2023-08-03T11:25:00Z</meta:print-date>
    <meta:template xlink:href="Normal" xlink:type="simple"/>
    <meta:editing-cycles>46</meta:editing-cycles>
    <meta:editing-duration>PT562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5" meta:character-count="2831" meta:row-count="20" meta:non-whitespace-character-count="2431"/>
  </office:meta>
</office:document-meta>
</file>